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  <style:text-properties style:font-name="Arial" fo:font-size="9pt" style:font-size-asian="9pt" style:font-name-complex="Arial1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5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 fo:line-height="150%"/>
    </style:style>
    <style:style style:name="P20" style:family="paragraph" style:parent-style-name="Body_20_Text_20_2">
      <style:paragraph-properties fo:margin-top="0.1665in" fo:margin-bottom="0in" loext:contextual-spacing="false" fo:line-height="120%"/>
    </style:style>
    <style:style style:name="P21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2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3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2" style:family="text">
      <style:text-properties style:font-name="Arial" fo:font-size="14pt" style:font-size-asian="14pt" style:font-name-complex="Arial1" style:font-size-complex="16pt"/>
    </style:style>
    <style:style style:name="T3" style:family="text">
      <style:text-properties style:font-name="Arial" fo:font-style="italic" style:font-style-asian="italic" style:font-name-complex="Arial1" style:font-size-complex="16pt" style:font-style-complex="italic"/>
    </style:style>
    <style:style style:name="T4" style:family="text">
      <style:text-properties style:font-name="Arial" fo:font-weight="bold" style:font-weight-asian="bold" style:font-name-complex="Arial1" style:font-size-complex="14pt"/>
    </style:style>
    <style:style style:name="T5" style:family="text">
      <style:text-properties style:font-name="Arial" fo:letter-spacing="-0.0043in" fo:font-weight="bold" style:font-weight-asian="bold" style:font-name-complex="Arial1" style:font-size-complex="14pt"/>
    </style:style>
    <style:style style:name="T6" style:family="text">
      <style:text-properties style:font-name="Arial" fo:font-size="9pt" fo:letter-spacing="-0.0043in" style:font-size-asian="9pt" style:font-name-complex="Arial1"/>
    </style:style>
    <style:style style:name="T7" style:family="text">
      <style:text-properties style:font-name="Arial" fo:font-size="9pt" fo:font-weight="bold" style:font-size-asian="9pt" style:font-weight-asian="bold" style:font-name-complex="Arial1"/>
    </style:style>
    <style:style style:name="T8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Arial1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T12" style:family="text">
      <style:text-properties style:font-name="Arial" fo:font-size="9pt" style:font-size-asian="9pt" style:font-name-complex="Arial1"/>
    </style:style>
    <style:style style:name="T13" style:family="text">
      <style:text-properties style:font-name="Arial" fo:font-size="9pt" style:font-size-asian="9pt" style:font-name-complex="Arial1" style:font-weight-complex="bold"/>
    </style:style>
    <style:style style:name="T14" style:family="text">
      <style:text-properties style:font-name="Arial" fo:font-size="9pt" style:font-size-asian="9pt" style:font-name-complex="Arial1" style:font-size-complex="10pt"/>
    </style:style>
    <style:style style:name="T15" style:family="text">
      <style:text-properties fo:color="#000000" style:font-name="Wingdings" fo:font-size="11pt" style:font-name-asian="Wingdings1" style:font-size-asian="11pt" style:font-name-complex="Wingdings1"/>
    </style:style>
    <style:style style:name="T16" style:family="text">
      <style:text-properties fo:color="#000000" fo:font-size="11pt" style:font-size-asian="11pt" style:font-name-complex="Arial1"/>
    </style:style>
    <style:style style:name="T17" style:family="text">
      <style:text-properties fo:color="#000000" style:font-name="Arial" fo:font-size="7pt" style:font-size-asian="7pt" style:font-name-complex="Arial1" style:font-size-complex="7pt"/>
    </style:style>
    <style:style style:name="T1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9" style:family="text">
      <style:text-properties fo:color="#000000" style:font-name="Arial" fo:font-size="5pt" style:font-size-asian="5pt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1" style:font-size-asian="11pt" style:font-name-complex="Wingdings1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San Martino in Strada</text:span></text:p>
      <text:p text:style-name="P6"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31</text:span><text:span text:style-name="T7"> del </text:span><text:span text:style-name="T13">29/10/2019.</text:span></text:p>
          </table:table-cell>
        </table:table-row>
      </table:table>
      <text:p text:style-name="P8"><text:span text:style-name="T9">Lì, </text:span><text:span text:style-name="T13">....../....../............</text:span></text:p>
      <text:p text:style-name="P12"><text:span text:style-name="T12">All’ufficiale dello stato civile responsabile della tenuta del registro comunale del Comune di San Martino in Strada</text:span></text:p>
      <text:p text:style-name="P13"/>
      <text:p text:style-name="P14"><text:span text:style-name="T12">Il/la sottoscritto/a ……………………………… nato/a a …………………………………… il </text:span><text:span text:style-name="T13">....../....../............</text:span><text:span text:style-name="T12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2">in qualità di:</text:span></text:p>
      <text:p text:style-name="P21"><text:span text:style-name="T15"></text:span><text:span text:style-name="T16"> </text:span><text:span text:style-name="T12">medesimo interessato</text:span></text:p>
      <text:p text:style-name="P23"><text:span text:style-name="T21"></text:span><text:span text:style-name="T23"> </text:span><text:span text:style-name="T14">medico di famiglia del dichiarante </text:span></text:p>
      <text:p text:style-name="P23"><text:span text:style-name="T21"></text:span><text:span text:style-name="T23"> </text:span><text:span text:style-name="T14">medico curante del dichiarante </text:span></text:p>
      <text:p text:style-name="P23"><text:span text:style-name="T21"></text:span><text:span text:style-name="T23"> </text:span><text:span text:style-name="T14">fiduciario/a</text:span></text:p>
      <text:p text:style-name="P23"><text:span text:style-name="T21"></text:span><text:span text:style-name="T23"> </text:span><text:span text:style-name="T14">notaio che ha rogato l'atto </text:span></text:p>
      <text:p text:style-name="P21"><text:span text:style-name="T15"></text:span><text:span text:style-name="T16"> </text:span><text:span text:style-name="T12">erede</text:span></text:p>
      <text:p text:style-name="P19"><text:span text:style-name="T7">chiede:</text:span></text:p>
      <text:p text:style-name="P22"><text:span text:style-name="T15"></text:span><text:span text:style-name="T16"> </text:span><text:span text:style-name="T7">Di poter acquisire copia semplice della istanza di registrazione </text:span></text:p>
      <text:p text:style-name="P22"><text:span text:style-name="T15"></text:span><text:span text:style-name="T22"> </text:span><text:span text:style-name="T7">Di poter acquisire copia delle DAT </text:span></text:p>
      <text:p text:style-name="P10"><text:span text:style-name="T6">a nome di:</text:span></text:p>
      <text:p text:style-name="P5"><text:span text:style-name="T12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2"> …………………………………………………………………………………………………....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0"><text:span text:style-name="T12">………………...……………………………………………………………………………………………………………</text:span></text:p>
      <text:p text:style-name="P15"><text:span text:style-name="T8">In fede</text:span></text:p>
      <text:p text:style-name="P15"><text:span text:style-name="T12">.……………………………………………</text:span></text:p>
      <text:p text:style-name="P10"><text:span text:style-name="T12">Allego copia di un documento di identità.</text:span></text:p>
      <text:p text:style-name="P20"><text:span text:style-name="T11">INFORMATIVA PRIVACY (Reg.UE 2016/679 e D.Lgs.196/2003, così come modificato ed integrato dal D.Lgs.101/2018)</text:span></text:p>
      <text:p text:style-name="P20"><text:span text:style-name="T10">Tutti i dati personali sono trattati in conformità alle vigenti informative in materia di privacy, per il perseguimento delle finalità istituzionali del Comune, per la corretta gestione dei rapporti con l’interessato e connessi obblighi di legge. I dati possono essere trattati da soggetti autorizzati ed istruiti o da soggetti pubblici e privati che per legge o regolamento sono tenuti o possono conoscerli. I dati saranno conservati per tempi compatibili con la finalità della raccolta e connessi obblighi di legge. Gli interessati possono esercitare tutti i diritti di cui agli art.15-21 del Reg.UE 2016/679, contattando il Titolare o il DPO. Informativa completa e riferimenti disponibili su: comune.sanmartinoinstrada.lo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mauro</dc:creator>
    <meta:editing-cycles>5</meta:editing-cycles>
    <meta:print-date>2004-09-28T13:05:00</meta:print-date>
    <meta:creation-date>2022-02-10T11:39:00</meta:creation-date>
    <dc:date>2022-02-10T11:4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67" meta:character-count="2071" meta:non-whitespace-character-count="18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