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93" svg:x1="-0.0008in" svg:y1="0.5319in" svg:x2="6.6937in" svg:y2="0.5319in"><text:p/></draw:line><text:span text:style-name="T2">Provincia di Lod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77706267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5342887811453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53428889213635"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53428905725829"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5342904561322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53430109831554"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5342981013085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09626201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426896031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9779090"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926301105"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534720361"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6" meta:character-count="30580" meta:non-whitespace-character-count="270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