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San Martino in Strada</text:span></text:p>
      <text:p text:style-name="P1"><draw:line text:anchor-type="char" draw:z-index="0" draw:name="Connettore 1 1" draw:style-name="gr1" draw:text-style-name="P93" svg:x1="-0.0008in" svg:y1="0.5319in" svg:x2="6.6937in" svg:y2="0.5319in"><text:p/></draw:line><text:span text:style-name="T2">Provincia di Lodi</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2680607519"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92250461457637"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92251841179174"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92251101677158"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92252197226276"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92251397840105"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92250312919746"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3314896682"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3345888823"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4124794459"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300808475"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698089536"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6" meta:character-count="30580" meta:non-whitespace-character-count="2706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