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1"><draw:line text:anchor-type="char" draw:z-index="0" draw:name="Connettore 1 1" draw:style-name="gr1" draw:text-style-name="P63"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751043097"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406697737"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640501886" text:style-name="WWNum4">
        <text:list-item>
          <text:p text:style-name="P28"><text:span text:style-name="T11">di impegnarsi a comunicare ogni variazione di stati/fatti/condizioni e titolarità rispetto a quanto dichiarato;</text:span></text:p>
        </text:list-item>
      </text:list>
      <text:list xml:id="list800055918"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05258847302189"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963960963"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05258385245479" text:continue-list="list3751043097"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05257587318213" text:continue-list="list296396096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05257793803071" text:continue-list="list10525838524547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05258224300286" text:continue-list="list105257587318213"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05258611916283" text:continue-list="list105257793803071"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05258436749760" text:continue-list="list10525822430028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05258361080402"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4" meta:character-count="16806" meta:non-whitespace-character-count="147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