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16447274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36697045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546885590" text:style-name="WWNum4">
        <text:list-item>
          <text:p text:style-name="P28"><text:span text:style-name="T11">di impegnarsi a comunicare ogni variazione di stati/fatti/condizioni e titolarità rispetto a quanto dichiarato;</text:span></text:p>
        </text:list-item>
      </text:list>
      <text:list xml:id="list342701130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9220308394154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65320234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92202177199802" text:continue-list="list316447274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92202594768495" text:continue-list="list265320234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92202060056086" text:continue-list="list9220217719980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92203132201476" text:continue-list="list9220259476849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92202843159922" text:continue-list="list9220206005608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92203932101000" text:continue-list="list9220313220147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9220303402469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06" meta:non-whitespace-character-count="147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