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64" svg:x1="-0.0008in" svg:y1="0.5319in" svg:x2="6.6937in" svg:y2="0.5327in"><text:p/></draw:line><text:span text:style-name="T2">Provincia di Lod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2412509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116233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35154981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39296529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25040844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16796507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28419945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490" meta:non-whitespace-character-count="111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