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64" svg:x1="-0.0008in" svg:y1="0.5319in" svg:x2="6.6937in" svg:y2="0.5327in"><text:p/></draw:line><text:span text:style-name="T2">Provincia di Lod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0319660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83521705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05683875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2267093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31790388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17196109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07198445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490" meta:non-whitespace-character-count="111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