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4416827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0373887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131417005" text:style-name="WWNum4">
        <text:list-item>
          <text:p text:style-name="P24"><text:span text:style-name="T33">di impegnarsi a comunicare ogni variazione di stati/fatti/condizioni e titolarità rispetto a quanto dichiarato;</text:span></text:p>
        </text:list-item>
      </text:list>
      <text:list xml:id="list57500832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5441944814950" text:continue-list="list280373887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5441199989413" text:continue-list="list57500832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4555392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2080168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7363992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8985190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59"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