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Martino in Strad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71709591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37" meta:non-whitespace-character-count="41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