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n Martino in Strad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Lod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482930818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7" meta:character-count="4537" meta:non-whitespace-character-count="41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