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fo:font-style="italic" style:font-size-asian="9pt" style:font-style-asian="italic"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style:font-name="Wingdings" style:font-name-asian="Wingdings3" style:font-name-complex="Wingdings3"/>
    </style:style>
    <style:style style:name="T36" style:family="text">
      <style:text-properties style:font-name="Wingdings1" style:font-name-asian="Wingdings3" style:font-name-complex="Wingdings3"/>
    </style:style>
    <style:style style:name="T37" style:family="text">
      <style:text-properties style:text-position="super 58%" style:font-name="Arial" fo:font-size="10pt" style:font-size-asian="10pt" style:language-asian="ar" style:country-asian="SA" style:font-name-complex="Arial1" style:font-size-complex="10pt"/>
    </style:style>
    <style:style style:name="T38"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1 1" draw:style-name="gr1" draw:text-style-name="P61"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8">Attività di stalle di sosta</text:span></text:p>
            <text:p text:style-name="P10"><text:span text:style-name="T29">ISTANZA DI AUTORIZZAZIONE</text:span></text:p>
            <text:p text:style-name="P11"><text:span text:style-name="T30">(</text:span><text:span text:style-name="T5">artt. 86, TULPS - R.D. n. 773/1931 - </text:span><text:span text:style-name="T31">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5"></text:span><text:span text:style-name="T10"><text:tab/>titolare della omonima ditta individuale</text:span></text:p>
      <text:p text:style-name="P58"><text:span text:style-name="T35"></text:span><text:span text:style-name="T10"><text:tab/>legale rappresentante della società .......................................................................................................</text:span></text:p>
      <text:p text:style-name="P59"><text:span text:style-name="T10">avente sede ....................................................................</text:span></text:p>
      <text:p text:style-name="P59"><text:span text:style-name="T10">CF/P.IVA .........................................................................</text:span></text:p>
      <text:p text:style-name="P60"><text:span text:style-name="T32">Nr. di iscrizione al Registro Imprese/Repertorio economico e amministrativo (REA) .............................</text:span></text:p>
      <text:p text:style-name="P14"><text:span text:style-name="T33">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6"></text:span><text:span text:style-name="T11"> proprietà;</text:span><text:span text:style-name="T13"> </text:span></text:p>
      <text:p text:style-name="P23"><text:span text:style-name="T36"></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876300437"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text:span><text:bookmark text:name="_GoBack"/><text:span text:style-name="T22">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38">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41168368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924745600" text:style-name="WWNum9">
        <text:list-item>
          <text:p text:style-name="P33"><text:span text:style-name="T34">di impegnarsi a comunicare ogni variazione di stati/fatti/condizioni e titolarità rispetto a quanto dichiarato;</text:span></text:p>
        </text:list-item>
      </text:list>
      <text:list xml:id="list3805000476" text:style-name="WWNum12">
        <text:list-item>
          <text:p text:style-name="P34"><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6">di prestare il consenso al trattamento dei dati personali per l'espletamento della presente procedura;</text:span></text:p>
        </text:list-item>
        <text:list-item>
          <text:p text:style-name="P34"><text:span text:style-name="T32">di allegare alla presente, copia della documentazione richiesta dalla modulistica comunale.</text:span></text:p>
        </text:list-item>
      </text:list>
      <text:p text:style-name="P16"><text:span text:style-name="T33">ALLEGA, a pena di irricevibilità dell’istanza:</text:span></text:p>
      <text:list xml:id="list3156461030" text:style-name="WWNum13">
        <text:list-item>
          <text:p text:style-name="P38"><text:span text:style-name="T32">Copia documento di identità</text:span><text:span text:style-name="T10"> (nel caso in cui l’istanza non sia sottoscritta in forma digitale e in assenza di procura)</text:span><text:span text:style-name="T32">;</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2">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2">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2">Il sottoscritto ............................................................ nato a ............................................... il </text:span><text:span text:style-name="T10">........./......../............</text:span></text:p>
      <text:p text:style-name="P27"><text:span text:style-name="T32">Nazionalità ................................................................... residente in ....................................................................</text:span></text:p>
      <text:p text:style-name="P27"><text:span text:style-name="T32">Via ............................................................................................................................................. n. .....................</text:span></text:p>
      <text:p text:style-name="P28"><text:span text:style-name="T32">Codice Fiscale ................................................................ Partita Iva ...................................................................</text:span></text:p>
      <text:p text:style-name="P25"><text:span text:style-name="T32">telefono .......................................................... casella PEC .................................................................................</text:span></text:p>
      <text:p text:style-name="P29"><text:span text:style-name="T32">nella sua qualità di: </text:span></text:p>
      <text:p text:style-name="P42"><text:span text:style-name="T36"></text:span> <text:span text:style-name="T32">legale rappresentante/</text:span><text:span text:style-name="T10">amministratore</text:span></text:p>
      <text:p text:style-name="P42"><text:span text:style-name="T36"></text:span> <text:span text:style-name="T10">socio </text:span></text:p>
      <text:p text:style-name="P42"><text:span text:style-name="T36"></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25140635595296" text:continue-list="list1876300437"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38">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3">ALLEGA, a pena di irricevibilità:</text:span></text:p>
      <text:list xml:id="list4104499004" text:style-name="WWNum14">
        <text:list-item>
          <text:p text:style-name="P39"><text:span text:style-name="T32">Copia documento di identità</text:span><text:span text:style-name="T10"> (nel caso in cui l’istanza non sia sottoscritta in forma digitale e in assenza di procura)</text:span><text:span text:style-name="T32">;</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14.7.2</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11-20T09:00:00</meta:creation-date>
    <dc:date>2017-11-20T10:34:00</dc:date>
    <meta:editing-duration>PT13M</meta:editing-duration>
    <meta:generator>LibreOffice/5.3.6.1$Linux_X86_64 LibreOffice_project/30$Build-1</meta:generator>
    <meta:document-statistic meta:table-count="4" meta:image-count="2" meta:object-count="0" meta:page-count="2" meta:paragraph-count="92" meta:word-count="1575" meta:character-count="12188" meta:non-whitespace-character-count="107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