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04526081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15484844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55838148" text:style-name="WWNum4">
        <text:list-item>
          <text:p text:style-name="P42"><text:span text:style-name="T43">di impegnarsi a comunicare ogni variazione di stati/fatti/condizioni e titolarità rispetto a quanto dichiarato;</text:span></text:p>
        </text:list-item>
      </text:list>
      <text:list xml:id="list3817684384"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518086867"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08254907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2754018377507" text:continue-list="list104526081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92753878717925" text:continue-list="list4082549078"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3707851585"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5" meta:character-count="16264" meta:non-whitespace-character-count="143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