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6107050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72679602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09290878" text:style-name="WWNum4">
        <text:list-item>
          <text:p text:style-name="P42"><text:span text:style-name="T43">di impegnarsi a comunicare ogni variazione di stati/fatti/condizioni e titolarità rispetto a quanto dichiarato;</text:span></text:p>
        </text:list-item>
      </text:list>
      <text:list xml:id="list4219301498"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2407927832"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2397580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5544611842852" text:continue-list="list6107050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125545561453354" text:continue-list="list223975807"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1746881385"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5" meta:character-count="16264" meta:non-whitespace-character-count="143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