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9"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7751202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6852861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1820126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2201243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1839178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0813141188218" text:continue-list="list2977512020" text:style-name="WWNum4">
        <text:list-item>
          <text:p text:style-name="P28"><text:span text:style-name="T49">di impegnarsi a comunicare ogni variazione di stati/fatti/condizioni e titolarità rispetto a quanto dichiarato;</text:span></text:p>
        </text:list-item>
      </text:list>
      <text:list xml:id="list200813389330287" text:continue-list="list22201243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93304322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47423181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4957374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0"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