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9"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1224306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93650401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634802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60041495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9868260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0934293278841" text:continue-list="list1612243063" text:style-name="WWNum4">
        <text:list-item>
          <text:p text:style-name="P28"><text:span text:style-name="T49">di impegnarsi a comunicare ogni variazione di stati/fatti/condizioni e titolarità rispetto a quanto dichiarato;</text:span></text:p>
        </text:list-item>
      </text:list>
      <text:list xml:id="list100936024227628" text:continue-list="list160041495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4210296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1281135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93350164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0" meta:non-whitespace-character-count="12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