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743169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2231991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19958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63720108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5533063522621" text:continue-list="list1819958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5533865674878" text:continue-list="list363720108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