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2340052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804747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1485731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7756931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3212702528269" text:continue-list="list101485731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3212273227774" text:continue-list="list37756931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