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6"><draw:line text:anchor-type="char" draw:z-index="0" draw:name="Connettore 1 1" draw:style-name="gr1" draw:text-style-name="P64" svg:x1="-0.0008in" svg:y1="0.5319in" svg:x2="6.6937in" svg:y2="0.5319in"><text:p/></draw:line><text:span text:style-name="T2">Provincia di Lodi</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958078818"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544282864"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1680293189"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162124284816112" text:continue-list="list958078818"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17612455"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5" meta:character-count="15658" meta:non-whitespace-character-count="137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