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7"><draw:line text:anchor-type="paragraph" draw:z-index="0" draw:name="Connettore 1 1" draw:style-name="gr1" draw:text-style-name="P75"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417223468"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2597612032"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1019362171"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1770352755"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7" meta:character-count="18308" meta:non-whitespace-character-count="16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