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590438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0563544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34063946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5665924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5427734196044" text:continue-list="list5590438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05207044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1"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