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60"><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6222586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737437098"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44123870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07526369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948765094531" text:continue-list="list306222586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43320174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1" meta:character-count="11441"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