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3" draw:style-name="gr1" draw:text-style-name="P62"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24614342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291137096"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772708833"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51726667307546" text:continue-list="list424614342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20631420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1" meta:character-count="13825" meta:non-whitespace-character-count="120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