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3" draw:style-name="gr1" draw:text-style-name="P62"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81940621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13073575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358511657"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2444382870594" text:continue-list="list281940621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91843077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1" meta:character-count="13825" meta:non-whitespace-character-count="120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