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n Martino in Strada</text:span></text:p>
      <text:p text:style-name="P1"><draw:line text:anchor-type="paragraph" draw:z-index="0" draw:name="Connettore diritto 3" draw:style-name="gr1" draw:text-style-name="P61" svg:x1="-0.0008in" svg:y1="0.5319in" svg:x2="6.6937in" svg:y2="0.5327in"><text:p/></draw:line><text:span text:style-name="T2">Provincia di Lod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093035356"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412968527"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1305254758"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30848750436072" text:continue-list="list2093035356"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3017913309"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80" meta:character-count="12634" meta:non-whitespace-character-count="1105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