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2" svg:x1="-0.0008in" svg:y1="0.5319in" svg:x2="6.6937in" svg:y2="0.5319in"><text:p/></draw:line><text:span text:style-name="T2">Provincia di Lod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9038655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1466513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274615300011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4035717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9303650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122667407" text:style-name="WWNum5">
        <text:list-item>
          <text:p text:style-name="P36"><text:span text:style-name="T28">di impegnarsi a comunicare ogni variazione di stati/fatti/condizioni e titolarità rispetto a quanto dichiarato;</text:span></text:p>
        </text:list-item>
      </text:list>
      <text:list xml:id="list132745591548615" text:continue-list="list44035717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6306668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2746062449717" text:continue-list="list13274559154861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2747460722302" text:continue-list="list259038655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2745492497299" text:continue-list="list13274606244971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2745767925418" text:continue-list="list1122667407" text:style-name="WWNum5">
        <text:list-item>
          <text:p text:style-name="P44"><text:span text:style-name="T28">di impegnarsi a comunicare ogni variazione di stati/fatti/condizioni rispetto a quanto dichiarato;</text:span></text:p>
        </text:list-item>
      </text:list>
      <text:list xml:id="list132746138145129" text:continue-list="list13274549249729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3439333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15282963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37"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