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San Martino in Strada</text:span></text:p>
      <text:p text:style-name="P1"><draw:line text:anchor-type="char" draw:z-index="0" draw:name="Connettore 1 1" draw:style-name="gr1" draw:text-style-name="P72" svg:x1="-0.0008in" svg:y1="0.5319in" svg:x2="6.6937in" svg:y2="0.5319in"><text:p/></draw:line><text:span text:style-name="T2">Provincia di Lod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937184197"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726633799"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201656798439283"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24368829"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075474731"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500813582" text:style-name="WWNum5">
        <text:list-item>
          <text:p text:style-name="P36"><text:span text:style-name="T28">di impegnarsi a comunicare ogni variazione di stati/fatti/condizioni e titolarità rispetto a quanto dichiarato;</text:span></text:p>
        </text:list-item>
      </text:list>
      <text:list xml:id="list201658115910769" text:continue-list="list324368829"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693897482"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201658014987945" text:continue-list="list201658115910769"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201658067726612" text:continue-list="list937184197"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201657284200693" text:continue-list="list201658014987945"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201657924044968" text:continue-list="list500813582" text:style-name="WWNum5">
        <text:list-item>
          <text:p text:style-name="P44"><text:span text:style-name="T28">di impegnarsi a comunicare ogni variazione di stati/fatti/condizioni rispetto a quanto dichiarato;</text:span></text:p>
        </text:list-item>
      </text:list>
      <text:list xml:id="list201657370763585" text:continue-list="list201657284200693"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086519714"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868387563"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4" meta:character-count="15537" meta:non-whitespace-character-count="1386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