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text:span text:style-name="T3">Provincia di Lod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23310692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23310692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2331069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2331069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2331069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2331069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36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