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66321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7624907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96428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1142527259550" text:continue-list="list6566321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0432459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4"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