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6397395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25901557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8421417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4609345233488" text:continue-list="list236397395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50721367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24" meta:non-whitespace-character-count="112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