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216448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35809099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0383204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4739684104083" text:continue-list="list6216448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27474219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77"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