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1142397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030581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1677302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4959351679526" text:continue-list="list131142397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4940672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77"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