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1450487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406994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3499249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5759806029464" text:continue-list="list151450487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1429693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5"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