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1" draw:name="Connettore diritto 3" draw:style-name="gr1" draw:text-style-name="P58"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0711603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71633283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78471092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4611826209822" text:continue-list="list270711603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32930800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25" meta:non-whitespace-character-count="10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