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1"><draw:line text:anchor-type="paragraph" draw:z-index="1" draw:name="Connettore diritto 3" draw:style-name="gr1" draw:text-style-name="P61"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62443952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26282425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58093825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44610990223778" text:continue-list="list262443952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449170391"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2" meta:character-count="12474" meta:non-whitespace-character-count="109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