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1" draw:name="Connettore diritto 3" draw:style-name="gr1" draw:text-style-name="P58"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3039877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461394702395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461317312619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17774164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31492159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23"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