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1" draw:name="Connettore diritto 3" draw:style-name="gr1" draw:text-style-name="P58"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17097817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524047850019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523895769491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5151786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3316262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23"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