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3" draw:style-name="gr1" draw:text-style-name="P63"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4729221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764595361"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4269614202"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4607589086505" text:continue-list="list374729221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256105681"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3" meta:character-count="12337" meta:non-whitespace-character-count="108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