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58" svg:x1="-0.0008in" svg:y1="0.5319in" svg:x2="6.6937in" svg:y2="0.5319in"><text:p/></draw:line><text:span text:style-name="T2">Provincia di Lod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6871133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253014092"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71119565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10999815"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4613630722741" text:continue-list="list171119565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63627526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4613643690542" text:continue-list="list1253014092"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12642182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4"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