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58" svg:x1="-0.0008in" svg:y1="0.5319in" svg:x2="6.6937in" svg:y2="0.5319in"><text:p/></draw:line><text:span text:style-name="T2">Provincia di Lod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76066308"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8022066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20205784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0386181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0358614110789" text:continue-list="list220205784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82637973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0357357441767" text:continue-list="list78022066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51993186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74"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