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San Martino in Strada</text:span></text:p>
      <text:p text:style-name="P1"><draw:line text:anchor-type="char" draw:z-index="0" draw:name="Connettore 1 1" draw:style-name="gr1" draw:text-style-name="P57"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225399792"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2472164674"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911441436"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200608057918389" text:continue-list="list1225399792"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2386834875"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30" meta:character-count="12523" meta:non-whitespace-character-count="109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