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111" svg:x1="-0.0008in" svg:y1="0.5319in" svg:x2="6.6937in" svg:y2="0.5327in"><text:p/></draw:line><text:span text:style-name="T2">Provincia di Lod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78053583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455833593171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455957701669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08001147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64776153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93581757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4559502927508" text:continue-list="list164776153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83281721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4559275090368" text:continue-list="list208001147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1612748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49112618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4902135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4559560447574" text:continue-list="list14455927509036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974834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4558918676683" text:continue-list="list14455956044757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03529721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4"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