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5" draw:style-name="gr1" draw:text-style-name="P111" svg:x1="-0.0008in" svg:y1="0.5319in" svg:x2="6.6937in" svg:y2="0.5327in"><text:p/></draw:line><text:span text:style-name="T2">Provincia di Lod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403123526"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10533661977098"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10533883970798"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682536232"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348403105"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15194884"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10535229443208" text:continue-list="list2348403105"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780421582"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10533239398908" text:continue-list="list1682536232"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696920284"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026394254"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64023899"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10534160817784" text:continue-list="list110533239398908"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339017534"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10534897587305" text:continue-list="list110534160817784"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719303422"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7" meta:character-count="56504" meta:non-whitespace-character-count="4947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