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07"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00233312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88850094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041663434467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8283890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5773909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57844174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0417917791600" text:continue-list="list25773909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6063919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416969126743" text:continue-list="list18283890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218030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95562665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6054959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0416831875835" text:continue-list="list15041696912674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5802512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417286733181" text:continue-list="list15041683187583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3177355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37"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