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07"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2798981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79173336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135131287723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93911590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8901277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53856465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1351275166463" text:continue-list="list98901277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24916845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1351434713667" text:continue-list="list393911590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2958037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18540834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387031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1350774527549" text:continue-list="list20135143471366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42500506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1350154424387" text:continue-list="list20135077452754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43842990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37"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