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od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319480505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05160188311186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026312040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9" meta:character-count="9715" meta:non-whitespace-character-count="8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