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od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2862794224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85552627163547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306177453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9" meta:character-count="9715" meta:non-whitespace-character-count="8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