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C8000000C84A1DF59DDDB6F240.png" xlink:type="simple" xlink:show="embed" xlink:actuate="onLoad"/><svg:title>logo</svg:title><svg:desc>WebMobile:Bussola:GRAFICA:stemma_demo-01.jpg</svg:desc></draw:frame><text:bookmark text:name="_GoBack"/><text:span text:style-name="T1">Comune di San Martino in Strada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od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803456553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15814944825893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215812927848805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874343661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044811965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15813043214946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15813353422229" text:continue-list="list874343661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15813127466717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713175724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522416484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49447182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52" meta:character-count="12133" meta:non-whitespace-character-count="110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