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 style:parent-style-name="Footer">
      <style:text-properties fo:font-size="6pt" style:font-size-asian="6pt" style:font-size-complex="6pt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C8000000C84A1DF59DDDB6F240.png" xlink:type="simple" xlink:show="embed" xlink:actuate="onLoad"/><svg:title>logo</svg:title><svg:desc>WebMobile:Bussola:GRAFICA:stemma_demo-01.jpg</svg:desc></draw:frame><text:bookmark text:name="_GoBack"/><text:span text:style-name="T1">Comune di San Martino in Strada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od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956732724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84545533018113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184546358517401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1989602106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208367939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84546280638044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84545125137197" text:continue-list="list1989602106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84544602977289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130658086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395046301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4230353405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52" meta:character-count="12133" meta:non-whitespace-character-count="110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