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 text:name="_GoBack"/><text:span text:style-name="T1">Comune di San Martino in Strad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306224234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01019457237205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5084556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1" meta:character-count="5294" meta:non-whitespace-character-count="47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