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11135295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6162994059066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6162963282100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288003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163065795772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1630162546705" text:continue-list="list16162963282100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6162931455566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28567423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13702919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29618991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06507739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69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