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78451831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20733907042773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2073337381708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9211933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073461959152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0734133444464" text:continue-list="list22073337381708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2073430885138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28497377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574614104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99716900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28703887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1" meta:character-count="10769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