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9938631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0571769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732323599301" text:continue-list="list3699386311" text:style-name="WWNum4">
        <text:list-item>
          <text:p text:style-name="P39"><text:span text:style-name="T6">di essere consapevole che, </text:span></text:p>
        </text:list-item>
      </text:list>
      <text:list xml:id="list299300822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732326107528" text:continue-list="list2273232359930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922625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25"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