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84379592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9831643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5231380184976" text:continue-list="list3843795923" text:style-name="WWNum4">
        <text:list-item>
          <text:p text:style-name="P39"><text:span text:style-name="T6">di essere consapevole che, </text:span></text:p>
        </text:list-item>
      </text:list>
      <text:list xml:id="list317454735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5231501712428" text:continue-list="list17523138018497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21559363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25"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