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5730669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3669882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430430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1050482220991" text:continue-list="list205730669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7209091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5"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