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0C84A1DF59DDDB6F24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C8000000C84A1DF59DDDB6F240.png" xlink:type="simple" xlink:show="embed" xlink:actuate="onLoad"/><svg:title>logo</svg:title><svg:desc>WebMobile:Bussola:GRAFICA:stemma_demo-01.jpg</svg:desc></draw:frame><text:span text:style-name="T1">Comune di San Martino in Strada</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Lodi</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3818825284"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1893498070"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4145682073"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21858758501222" text:continue-list="list3818825284"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720653631"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7" meta:character-count="7735" meta:non-whitespace-character-count="67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