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0C84A1DF59DDDB6F2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diritto 5" draw:style-name="gr1" draw:text-style-name="P35"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824890983"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3045991859"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4101273416"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2" meta:character-count="6400" meta:non-whitespace-character-count="56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