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38869536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60234115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99010334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73466752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2526453318495" text:continue-list="list138869536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78622488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2"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