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od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88950034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415229779"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82113723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47067674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81852416575931" text:continue-list="list88950034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36828886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02" meta:non-whitespace-character-count="10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