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99460953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1114198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6518151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3220444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5325286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5117209215135" text:continue-list="list313220444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261582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0182521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1"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