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5" draw:style-name="gr1" draw:text-style-name="P46"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63889034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01361715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2734118736472" text:continue-list="list263889034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273408044211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61"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