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8000000C84A1DF59DDDB6F24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style:vertical-align="bottom"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1665in" fo:margin-bottom="0.0835in" loext:contextual-spacing="false" fo:line-height="130%" fo:orphans="0" fo:widows="0"/>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50%"/>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7"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5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22" style:family="paragraph" style:parent-style-name="Standard" style:list-style-name="WWNum3">
      <style:paragraph-properties fo:margin-top="0.0835in" fo:margin-bottom="0.0835in" loext:contextual-spacing="false"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6"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27"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1.3783in"/>
        </style:tab-stops>
      </style:paragraph-properties>
    </style:style>
    <style:style style:name="P29" style:family="paragraph" style:parent-style-name="Standard">
      <style:paragraph-properties fo:margin-top="0.1665in" fo:margin-bottom="0.25in" loext:contextual-spacing="false" fo:text-align="center" style:justify-single-word="false"/>
    </style:style>
    <style:style style:name="P30"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5126in" style:type="right"/>
        </style:tab-stops>
      </style:paragraph-properties>
    </style:style>
    <style:style style:name="P31" style:family="paragraph" style:parent-style-name="Standard" style:master-page-name="Converted4">
      <style:paragraph-properties fo:margin-top="0.028in" fo:margin-bottom="0in" loext:contextual-spacing="false" fo:text-align="justify" style:justify-single-word="false" style:page-number="auto"/>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35"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3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 style:position="1.6736in"/>
        </style:tab-stops>
      </style:paragraph-properties>
    </style:style>
    <style:style style:name="P37" style:family="paragraph" style:parent-style-name="Standard" style:list-style-name="WWNum3">
      <style:paragraph-properties fo:margin-left="0.4882in" fo:margin-right="0in" fo:margin-top="0.0835in" fo:margin-bottom="0.0835in" loext:contextual-spacing="false" fo:line-height="115%" fo:text-align="justify" style:justify-single-word="false" fo:text-indent="-0.2362in" style:auto-text-indent="false">
        <style:tab-stops>
          <style:tab-stop style:position="0.472in"/>
        </style:tab-stops>
      </style:paragraph-properties>
    </style:style>
    <style:style style:name="P38" style:family="paragraph" style:parent-style-name="Standard">
      <style:paragraph-properties fo:margin-left="0.4882in" fo:margin-right="0in" fo:margin-top="0.0835in" fo:margin-bottom="0.0835in" loext:contextual-spacing="false" fo:line-height="130%" fo:text-align="justify" style:justify-single-word="false" fo:orphans="0" fo:widows="0" fo:text-indent="0in" style:auto-text-indent="false"/>
    </style:style>
    <style:style style:name="P39"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0"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1"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3" style:family="paragraph" style:parent-style-name="footnote_20_text" style:master-page-name="Converted2">
      <style:paragraph-properties style:page-number="auto"/>
    </style:style>
    <style:style style:name="P44" style:family="paragraph" style:parent-style-name="Footer" style:list-style-name="WWNum4">
      <style:paragraph-properties fo:text-align="justify" style:justify-single-word="false">
        <style:tab-stops>
          <style:tab-stop style:position="-0.2244in"/>
        </style:tab-stops>
      </style:paragraph-properties>
    </style:style>
    <style:style style:name="P45" style:family="paragraph" style:parent-style-name="Footer" style:master-page-name="Converted6">
      <style:paragraph-properties style:page-number="auto">
        <style:tab-stops/>
      </style:paragraph-properties>
    </style:style>
    <style:style style:name="P46"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8" style:family="text">
      <style:text-properties style:font-name="Arial" fo:font-size="10pt" style:font-name-asian="Arial1" style:font-size-asian="10pt" style:language-asian="ar" style:country-asian="SA"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size-asian="10pt" style:font-name-complex="Arial1"/>
    </style:style>
    <style:style style:name="T12" style:family="text">
      <style:text-properties style:font-name="Arial" fo:font-size="10pt" style:font-size-asian="10pt" style:font-name-complex="Arial1" style:font-size-complex="10pt"/>
    </style:style>
    <style:style style:name="T13" style:family="text">
      <style:text-properties style:font-name="Arial" fo:font-size="10pt" style:font-size-asian="10pt" style:font-name-complex="Arial1" style:font-size-complex="10pt" style:font-weight-complex="bold"/>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font-name-asian="Calibri1" style:font-size-asian="10pt" style:language-asian="ar" style:country-asian="SA" style:font-name-complex="Arial1" style:font-size-complex="10pt"/>
    </style:style>
    <style:style style:name="T16" style:family="text">
      <style:text-properties style:font-name="Arial" fo:font-size="10pt" fo:background-color="#c0c0c0" loext:char-shading-value="0" style:font-size-asian="10pt"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font-weight-complex="bold"/>
    </style:style>
    <style:style style:name="T18" style:family="text">
      <style:text-properties style:font-name="Arial" fo:font-size="10pt" fo:background-color="#c0c0c0" loext:char-shading-value="0" style:font-name-asian="Calibri1" style:font-size-asian="10pt" style:language-asian="ar" style:country-asian="SA" style:font-name-complex="Arial1" style:font-size-complex="10pt"/>
    </style:style>
    <style:style style:name="T19" style:family="text">
      <style:text-properties style:font-name="Arial" fo:font-size="10pt" fo:background-color="#c0c0c0" loext:char-shading-value="0" style:font-name-asian="Arial1" style:font-size-asian="10pt" style:font-name-complex="Arial1" style:font-size-complex="10pt"/>
    </style:style>
    <style:style style:name="T20" style:family="text">
      <style:text-properties style:font-name="Arial" fo:font-size="8pt" style:font-size-asian="8pt" style:font-name-complex="Arial1"/>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fo:letter-spacing="0.028in" style:font-size-asian="8pt"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10pt" style:font-size-asian="10pt" style:font-name-complex="Arial1" style:font-size-complex="10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T35" style:family="text">
      <style:text-properties fo:color="#000000" style:font-name="Wingdings" style:font-name-asian="Wingdings2" style:font-name-complex="Wingdings2" style:font-size-complex="10pt"/>
    </style:style>
    <style:style style:name="T36" style:family="text">
      <style:text-properties style:font-name="Wingdings" style:font-name-asian="Wingdings2" style:font-name-complex="Wingdings2" style:font-weight-complex="bold"/>
    </style:style>
    <style:style style:name="T37"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Immagine 6" text:anchor-type="char" svg:x="0.0291in" svg:y="-0.202in" svg:width="0.6744in" svg:height="0.8717in" draw:z-index="1"><draw:image xlink:href="Pictures/10000201000000C8000000C84A1DF59DDDB6F240.png" xlink:type="simple" xlink:show="embed" xlink:actuate="onLoad"/><svg:title>logo</svg:title><svg:desc>WebMobile:Bussola:GRAFICA:stemma_demo-01.jpg</svg:desc></draw:frame><text:span text:style-name="T1">Comune di San Martino in Strada</text:span></text:p>
      <text:p text:style-name="P1"><draw:line text:anchor-type="paragraph" draw:z-index="0" draw:name="Connettore diritto 5" draw:style-name="gr1" draw:text-style-name="P46" svg:x1="-0.0008in" svg:y1="0.5319in" svg:x2="6.6937in" svg:y2="0.5327in"><text:p/></draw:line><text:span text:style-name="T2">Provincia di Lodi</text:span></text:p>
      <text:p text:style-name="P8"/>
      <table:table table:name="Table1" table:style-name="Table1">
        <table:table-column table:style-name="Table1.A"/>
        <table:table-row table:style-name="Table1.1">
          <table:table-cell table:style-name="Table1.A1" office:value-type="string">
            <text:p text:style-name="P9"><text:span text:style-name="T25">Vendita al minuto di prodotti fitosanitari</text:span></text:p>
            <text:p text:style-name="P10"><text:span text:style-name="T25">ISTANZA DI AUTORIZZAZIONE</text:span></text:p>
            <text:p text:style-name="P11"><text:span text:style-name="T26">(art. 21, c.3, D.P.R. n. 290/2001)</text:span></text:p>
          </table:table-cell>
        </table:table-row>
      </table:table>
      <text:p text:style-name="P12"><text:span text:style-name="T4">Allo Sportello Unico Attività Produttive di</text:span><text:span text:style-name="T8"> .............................................................................................................</text:span></text:p>
      <text:p text:style-name="P14"><text:span text:style-name="T12">Protocollo n. ...................... Data di protocollazione </text:span><text:span text:style-name="T11">....../....../............</text:span><text:span text:style-name="T12"> </text:span></text:p>
      <text:p text:style-name="P21"><text:span text:style-name="T9">L’istanza verrà trasmessa dal SUAP del Comune all’autorità competente (Regione o delegata).</text:span></text:p>
      <text:p text:style-name="P15"><text:span text:style-name="T27">Il sottoscritto ......................................................... nato a .................................... il </text:span><text:span text:style-name="T11">....../....../............</text:span><text:span text:style-name="T27"> nazionalità</text:span></text:p>
      <text:p text:style-name="P15"><text:span text:style-name="T27">.......................................... residente in .......................................... Via .................................................... n. ....</text:span></text:p>
      <text:p text:style-name="P16"><text:span text:style-name="T27">Codice Fiscale .......................................................... Partita Iva ......................................................................</text:span></text:p>
      <text:p text:style-name="P17"><text:span text:style-name="T27">Numero iscrizione al Registro Imprese ............................................................................ del </text:span><text:span text:style-name="T11">....../....../............</text:span><text:span text:style-name="T27"> presso la CCIAA di ........................................................................</text:span></text:p>
      <text:p text:style-name="P18"><text:span text:style-name="T27">Telefono .......................................................... Casella PEC ..............................................................................</text:span></text:p>
      <text:p text:style-name="P19"><text:span text:style-name="T10">nella sua qualità di:</text:span></text:p>
      <text:p text:style-name="P25"><text:span text:style-name="T36"></text:span><text:span text:style-name="T3"> </text:span><text:span text:style-name="T10">titolare di impresa individuale ..............................................................................................................</text:span></text:p>
      <text:p text:style-name="P26"><text:span text:style-name="T36"></text:span><text:span text:style-name="T3"> </text:span><text:span text:style-name="T10">legale rappresentante della società .....................................................................................................</text:span></text:p>
      <text:p text:style-name="P27"><text:span text:style-name="T10">avente sede ....................................................................</text:span></text:p>
      <text:p text:style-name="P27"><text:span text:style-name="T10">CF/P.IVA ........................................................................</text:span></text:p>
      <text:p text:style-name="P26"><text:span text:style-name="T10">Nr. di iscrizione al Registro Imprese ............................ del </text:span><text:span text:style-name="T11">....../....../............</text:span></text:p>
      <text:p text:style-name="P29"><text:span text:style-name="T5">CHIEDE AUTORIZZAZIONE PER</text:span></text:p>
      <table:table table:name="Table2" table:style-name="Table2">
        <table:table-column table:style-name="Table2.A"/>
        <table:table-row table:style-name="Table2.1">
          <table:table-cell table:style-name="Table2.A1" office:value-type="string">
            <text:p text:style-name="P30"><text:span text:style-name="T6">VENDITA AL MINUTO DI PRODOTTI FITOSANITARI</text:span><text:span text:style-name="T13"> <text:tab/></text:span><text:span text:style-name="T37"></text:span><text:span text:style-name="T13"> </text:span></text:p>
          </table:table-cell>
        </table:table-row>
      </table:table>
      <text:p text:style-name="P13"><text:span text:style-name="T12">A tal fine,</text:span></text:p>
      <text:p text:style-name="P20"><text:span text:style-name="T12">consapevole che chi rilascia una dichiarazione falsa, anche in parte, perde i benefici eventualmente conseguiti e subisce sanzioni penali</text:span><text:span text:style-name="T12"><text:note text:id="ftn1" text:note-class="footnote"><text:note-citation>1</text:note-citation><text:note-body><text:p text:style-name="P43"><text:span text:style-name="footnote_20_reference"/> <text:span text:style-name="T21">Ai sensi degli artt. 75 e 76 del D.P.R. n. 445/2000</text:span></text:p></text:note-body></text:note></text:span></text:p>
      <text:p text:style-name="P32"><text:span text:style-name="T5">DICHIARA</text:span><text:span text:style-name="T5"><text:note text:id="ftn2" text:note-class="footnote"><text:note-citation>2</text:note-citation><text:note-body><text:p text:style-name="P31"><text:span text:style-name="footnote_20_reference"/> <text:span text:style-name="T21">ai sensi dell’artt. 46 e 47 del D.P.R. 28/12/2000 n.445</text:span><text:span text:style-name="T22"> e </text:span><text:span text:style-name="T21">s.m.i.</text:span></text:p></text:note-body></text:note></text:span></text:p>
      <text:p text:style-name="P20"><text:span text:style-name="T5">Ubicazione dei locali</text:span><text:span text:style-name="T12"> adibiti a deposito e vendita di prodotti fitosanitari e coadiuvanti di prodotti fitosanitari .......................................................................................................................................................................... n. ......</text:span></text:p>
      <text:p text:style-name="P20"><text:span text:style-name="T5">classificazione</text:span><text:span text:style-name="T12"> </text:span><text:span text:style-name="T5">prodotti fitosanitari</text:span><text:span text:style-name="T12"> e coadiuvanti di prodotti fitosanitari che si intende commerciare o vendere:</text:span></text:p>
      <text:p text:style-name="P20"><text:span text:style-name="T14">...............................................................................................................................................................................</text:span></text:p>
      <text:p text:style-name="P20"><text:span text:style-name="T14">..............................................................................................................................................................................;</text:span></text:p>
      <text:p text:style-name="P23"><text:span text:style-name="T28">C</text:span><text:span text:style-name="T7">ertificato di abilitazione</text:span><text:span text:style-name="T27"> n. .............. del </text:span><text:span text:style-name="T11">....../....../............</text:span><text:span text:style-name="T27">; posseduto da ............................................................, eventuale titolo di studio ........................................................................, in qualità di:</text:span></text:p>
      <text:p text:style-name="P28"><text:span text:style-name="T35"></text:span><text:span text:style-name="T29"> </text:span><text:span text:style-name="T27">Institore; </text:span></text:p>
      <text:p text:style-name="P28"><text:span text:style-name="T35"></text:span><text:span text:style-name="T29"> Procuratore</text:span><text:span text:style-name="T27">; </text:span></text:p>
      <text:p text:style-name="P28"><text:span text:style-name="T35"></text:span><text:span text:style-name="T29"> </text:span><text:span text:style-name="T27">Preposto</text:span><text:span text:style-name="T7"> </text:span><text:span text:style-name="T29">al deposito o locale di vendita;</text:span></text:p>
      <text:p text:style-name="P20"><text:span text:style-name="T6">N.B.</text:span><text:span text:style-name="T10"> in caso di “Depositi di fitofarmaci e/o concimi chimici a base di nitrati e/o fosfati con quantitativi in massa superiori a 50.000 Kg”, occorre presentare la SCIA prevenzione incendi contestualmente all’istanza di autorizzazione</text:span><text:span text:style-name="T13">, che è trasmessa a cura del Suap ai VV.FF.</text:span></text:p>
      <text:p text:style-name="P32"><text:span text:style-name="T5">DICHIARAZIONI OBBLIGATORIE</text:span></text:p>
      <text:list xml:id="list4256359498" text:style-name="WWNum3">
        <text:list-item>
          <text:p text:style-name="P34"><text:span text:style-name="T27">di essere in possesso dei requisiti morali prescritti dalla vigente legislazione e che nei propri confronti non sussistono cause di decadenza o sospensione previste dal D.Lgs. n. 159/2011, art. 67</text:span><text:span text:style-name="T27"><text:note text:id="ftn3" text:note-class="footnote"><text:note-citation>3</text:note-citation><text:note-body><text:p text:style-name="P45"><text:span text:style-name="footnote_20_reference"/><text:span text:style-name="T20">Non possono esercitare l’attività commerciale:</text:span></text:p><text:list xml:id="list2537600979" text:style-name="WWNum4"><text:list-item><text:p text:style-name="P44"><text:span text:style-name="T20">Coloro che sono stati dichiarati delinquenti abituali, professionali o per tendenza, salvo che abbiano ottenuto la riabilitazione;</text:span></text:p></text:list-item><text:list-item><text:p text:style-name="P44"><text:span text:style-name="T20">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20">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20">coloro che hanno riportato, con sentenza passata in giudicato, una condanna per reati contro l’igiene e la sanità pubblica, compresi i delitti di cui al libro II, Titolo VI, capo II del Codice Penale;</text:span></text:p></text:list-item><text:list-item><text:p text:style-name="P44"><text:span text:style-name="T20">coloro che hanno riportato, con sentenza passata in giudicato, due o più condanne, nel quinquennio precedente all’inizio dell’esercizio dell’attività, per delitti di frode nella preparazione e nel commerci</text:span><text:bookmark text:name="_GoBack"/><text:span text:style-name="T20">o degli alimenti previsti da leggi speciali;</text:span></text:p></text:list-item><text:list-item><text:p text:style-name="P44"><text:span text:style-name="T20">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21">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21">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4"><text:span text:style-name="T27">solo in caso di società: che le persone sotto elencate sono in possesso dei requisiti morali prescritti dalla vigente normativa e che nei propri confronti non sussistono cause di decadenza o sospensione previste dal D.Lgs. 159/2011</text:span><text:span text:style-name="T10">, art. 67: </text:span></text:p>
        </text:list-item>
      </text:list>
      <text:p text:style-name="P38"><text:span text:style-name="T27">legale rappresentante: ........................................................................;</text:span><text:span text:style-name="T10"> </text:span></text:p>
      <text:p text:style-name="P38"><text:span text:style-name="T27">socio: ..................................................................................................;</text:span><text:span text:style-name="T10"> </text:span></text:p>
      <text:p text:style-name="P38"><text:span text:style-name="T10">Institore: ............................................................................................... </text:span></text:p>
      <text:p text:style-name="P38"><text:span text:style-name="T10">Procuratore: ........................................................................................; </text:span></text:p>
      <text:p text:style-name="P38"><text:span text:style-name="T27">preposto: ..............................................................................................;</text:span></text:p>
      <text:list xml:id="list182028525079427" text:continue-list="list4256359498" text:style-name="WWNum3">
        <text:list-item>
          <text:p text:style-name="P34"><text:span text:style-name="T30">di essere consapevole che i prodotti fitosanitari ed i loro coadiuvanti devono essere detenuti o venduti in locali che non siano adibiti al deposito o alla vendita di generi alimentari;</text:span></text:p>
        </text:list-item>
        <text:list-item>
          <text:p text:style-name="P34"><text:span text:style-name="T30">di essere consapevole che, al momento della vendita, deve essere presente almeno una persona, titolare o dipendente, in </text:span><text:span text:style-name="T12">possesso</text:span><text:span text:style-name="T30">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34"><text:span text:style-name="T30">di essere consapevole che, all’atto della vendita ad utilizzatori non professionali, devono essere fornite dal personale, titolare o dipendente, informazioni generali sui rischi per la salute umana e l'ambiente connessi al loro uso, sui pericoli </text:span><text:span text:style-name="T12">connessi</text:span><text:span text:style-name="T30"> all'esposizione, ed in particolare sulle condizioni per stoccaggio, manipolazione, applicazione e smaltimento sicuri, nonché sulle alternative eventualmente disponibili;</text:span></text:p>
        </text:list-item>
        <text:list-item>
          <text:p text:style-name="P34"><text:span text:style-name="T10">di essere consapevole che, </text:span><text:span text:style-name="T12">p</text:span><text:span text:style-name="T15">er effetto della concentrazione dei regimi amministrativi di cui all’art. 19bis, c.2 della Legge n. 241/90, </text:span><text:span text:style-name="T10">in caso di “Depositi di fitofarmaci e/o concimi chimici a base di nitrati e/o fosfati con quantitativi in </text:span><text:span text:style-name="T12">massa</text:span><text:span text:style-name="T10"> superiori a 50.000 Kg”, occorre presentare la SCIA prevenzione incendi, contestualmente all’istanza di autorizzazione;</text:span></text:p>
        </text:list-item>
        <text:list-item>
          <text:p text:style-name="P34"><text:span text:style-name="T12">di essere consapevole che, ai sensi dell’art. 19bis, c.3 della L. n. 241/90, nel procedimento di SCIA condizionata, l’avvio della vendita al minuto di fitofarmaci è subordinato al rilascio dell’autorizzazione da parte della regione o delegata;</text:span></text:p>
        </text:list-item>
        <text:list-item>
          <text:p text:style-name="P22"><text:span text:style-name="T2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12">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4"><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4"><text:span text:style-name="T27">di allegare alla </text:span><text:span text:style-name="T12">presente</text:span><text:span text:style-name="T27">, copia della documentazione richiesta.</text:span></text:p>
        </text:list-item>
      </text:list>
      <text:p text:style-name="P20"><text:span text:style-name="T5">Documentazione allegata all’Istanza (a pena di irricevibilità):</text:span></text:p>
      <text:list xml:id="list182029027921191" text:continue-numbering="true" text:style-name="WWNum3">
        <text:list-item>
          <text:p text:style-name="P34"><text:span text:style-name="T12">quietanza di versamento diritti di segreteria (</text:span><text:span text:style-name="T16">qualora previsti</text:span><text:span text:style-name="T12">);</text:span></text:p>
        </text:list-item>
        <text:list-item>
          <text:p text:style-name="P34"><text:span text:style-name="T12">marca da bollo dell’importo di Euro ...............;</text:span></text:p>
        </text:list-item>
        <text:list-item>
          <text:p text:style-name="P35"><text:span text:style-name="T27">copia documento di identità;</text:span></text:p>
        </text:list-item>
        <text:list-item>
          <text:p text:style-name="P34"><text:soft-page-break/><text:span text:style-name="T12">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4"><text:span text:style-name="T12">procura speciale (solo per le pratiche presentate on-line da un soggetto intermediario);</text:span></text:p>
        </text:list-item>
        <text:list-item>
          <text:p text:style-name="P36"><text:span text:style-name="T12">planimetria, in scala non inferiore a 1:500 del locale adibito al commercio, alla vendita ed al deposito dei prodotti fitosanitari e di coadiuvanti di prodotti fitosanitari;</text:span></text:p>
        </text:list-item>
        <text:list-item>
          <text:p text:style-name="P34"><text:span text:style-name="T12">dichiarazione, dell'institore o procuratore o di chi assume l'incarico;</text:span></text:p>
        </text:list-item>
        <text:list-item>
          <text:p text:style-name="P37"><text:span text:style-name="T13">SCIA prevenzione incendi, da presentare, contestualmente all’istanza di autorizzazione, </text:span><text:span text:style-name="T18">i</text:span><text:span text:style-name="T17">n caso di </text:span><text:span text:style-name="T19">“Depositi di fitofarmaci e/o concimi chimici a base di nitrati e/o fosfati con quantitativi in massa superiori a 50.000 Kg”</text:span><text:span text:style-name="T13">.</text:span></text:p>
        </text:list-item>
      </text:list>
      <text:p text:style-name="P33"><text:span text:style-name="T28">Data </text:span><text:span text:style-name="T11">....../....../............</text:span></text:p>
      <text:p text:style-name="P24"><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e.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8:00:00</meta:creation-date>
    <dc:date>2018-09-27T13:00:00</dc:date>
    <meta:editing-duration>PT3M</meta:editing-duration>
    <meta:generator>LibreOffice/5.3.6.1$Linux_X86_64 LibreOffice_project/30$Build-1</meta:generator>
    <meta:document-statistic meta:table-count="3" meta:image-count="2" meta:object-count="0" meta:page-count="2" meta:paragraph-count="77" meta:word-count="1264" meta:character-count="10661" meta:non-whitespace-character-count="948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