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57" svg:x1="-0.0008in" svg:y1="0.5319in" svg:x2="6.6937in" svg:y2="0.5327in"><text:p/></draw:line><text:span text:style-name="T2">Provincia di Lod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281856298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908676334"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101780008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336904245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75115364170210" text:continue-list="list101780008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73650536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75115602187898" text:continue-list="list175115364170210"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02730562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75116487149483" text:continue-list="list175115602187898"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7511602396250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4" meta:character-count="10462" meta:non-whitespace-character-count="93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