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57" svg:x1="-0.0008in" svg:y1="0.5319in" svg:x2="6.6937in" svg:y2="0.5327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553504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3767504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0719920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4394422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524246268838" text:continue-list="list80719920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900299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525716747069" text:continue-list="list2252424626883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8291038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524055035348" text:continue-list="list225257167470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5248858123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2"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