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od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83627343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73269492139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73378175738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13601166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733039269432" text:continue-list="list2273378175738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93546620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733142043283" text:continue-list="list2273303926943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00543087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26" meta:non-whitespace-character-count="9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