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42421644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52324442513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52308365663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568031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5231363103535" text:continue-list="list1752308365663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878216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5230860416239" text:continue-list="list17523136310353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664216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26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