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25048238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21098395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6185707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74356402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89022448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299" meta:non-whitespace-character-count="7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