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3340670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99696431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04406785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92532403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83784419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299" meta:non-whitespace-character-count="7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