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62046366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41341258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05057680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78769343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031506078563" text:continue-list="list105057680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031588444717" text:continue-list="list378769343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