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254899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363997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52320479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3609952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4740544725982" text:continue-list="list352320479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4740296852907" text:continue-list="list303609952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