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1628146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130972626707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0415617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1310370809078" text:continue-list="list15130972626707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130968331468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131089174634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825005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1309783304957" text:continue-list="list15131089174634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131063664340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