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1620824439"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201760030569054"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1651960690"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201761162535018" text:continue-list="list201760030569054"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201761485457439"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201759994006056"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3341007401"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201760467189994" text:continue-list="list201759994006056"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201761837577254"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