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Hlk484526651"/><text:span text:style-name="T1">Comune di San Martino in Strad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od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24308164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2564492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4631345715265" text:continue-list="list124308164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0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