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Hlk484526651"/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1526188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501318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1010617129880" text:continue-list="list351526188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0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