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784723792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2296366003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3757928952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3106732170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3782638154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3035305320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3035305320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3035305320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3035305320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3035305320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3035305320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3035305320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3035305320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