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2679203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56305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7111147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5166917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3143052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204709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204709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2047093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2047093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204709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204709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2047093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2047093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