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3756296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2095847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1368311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4271285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4271285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4271285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4271285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4271285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4271285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4271285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4271285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