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61285621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1358419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88949807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28037872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28037872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28037872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28037872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28037872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28037872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28037872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28037872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