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odi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740637937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96462819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898105558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3063821465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3" meta:character-count="3435" meta:non-whitespace-character-count="3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