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20166225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20166225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20166225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20166225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20166225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2016622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201662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20166225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201662254" field:type="vnd.oasis.opendocument.field.FORMTEXT"/><text:span text:style-name="T37">......................................</text:span><field:fieldmark-end/><text:span text:style-name="T28">, lì </text:span><field:fieldmark-start text:name="__Fieldmark__141_120166225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2016622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20166225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20166225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20166225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20166225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09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