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1181166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1181166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1181166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1181166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1181166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1181166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11811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11811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11811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11811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11811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1181166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1181166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1181166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11811668" field:type="vnd.oasis.opendocument.field.FORMTEXT"/><text:span text:style-name="T33">......................................</text:span><field:fieldmark-end/><text:span text:style-name="T25">, lì </text:span><field:fieldmark-start text:name="__Fieldmark__135_111181166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118116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1181166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1181166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1181166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1181166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0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