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151717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151717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151717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1517179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151717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1517179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151717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151717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1517179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1517179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151717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1517179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1517179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1517179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1517179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1517179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1517179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