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706200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7062005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7062005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7062005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7062005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7062005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7062005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7062005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7062005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7062005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7062005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7062005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7062005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7062005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7062005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7062005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7062005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7062005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7062005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7062005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6112006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7062005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7062005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