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2824098104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2824098104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2824098104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2824098104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2824098104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2824098104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2824098104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282409810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2824098104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2824098104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2824098104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2824098104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2824098104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282409810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282409810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2824098104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2824098104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2824098104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2824098104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2824098104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2824098104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2824098104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2824098104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2824098104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282409810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282409810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282409810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2824098104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2824098104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2824098104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2824098104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89367566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2824098104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2824098104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